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Times New Roman" style:font-name-complex="Times New Roman" fo:font-size="12pt" style:font-size-asian="12pt" style:font-size-complex="12pt"/>
    </style:style>
    <style:style style:name="P2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3" style:parent-style-name="Normal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The Band, Theatre Review</text:p>
      <text:p text:style-name="P2">By Conor O’Neill</text:p>
      <text:p text:style-name="P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nor's pc</meta:initial-creator>
    <dc:creator>Conor O'Neill</dc:creator>
    <meta:creation-date>2018-11-14T00:54:00Z</meta:creation-date>
    <dc:date>2018-11-14T01:16:00Z</dc:date>
    <meta:template xlink:href="Normal" xlink:type="simple"/>
    <meta:editing-cycles>1</meta:editing-cycles>
    <meta:editing-duration>PT1320S</meta:editing-duration>
    <meta:document-statistic meta:page-count="1" meta:paragraph-count="1" meta:word-count="6" meta:character-count="42" meta:row-count="1" meta:non-whitespace-character-count="37"/>
  </office:meta>
</office:document-meta>
</file>